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свао-в-новогодние-праздники-смогут-бесплатно-посетить-ряд-учреждений-культуры"/>Жители СВАО в новогодние праздники смогут бесплатно посетить ряд учреждений культуры<text:bookmark-end text:name="жители-свао-в-новогодние-праздники-смогут-бесплатно-посетить-ряд-учреждений-культуры"/></text:h>
      <text:p text:style-name="First_20_paragraph">28.12.2016</text:p>
      <text:p text:style-name="Text_20_body"><text:span text:style-name="T1">Со 2 по 8 января в СВАО три музея и один выставочный зал откроют свои двери для бесплатного посещения. Это Мемориальный дом-музей академика Королева, Музей космонавтики и Выставочный центр «Рабочий и колхозница». К перечисленным музеям присоединится выставочный зал «Ростокино».</text:span></text:p>
      <text:p text:style-name="Text_20_body">− Выберу один день, и обязательно сходим всей семьей в Музей космонавтики. Билеты там и так не очень дорогие, но если умножить эту сумму на пять, ведь семья у нас большая, то можно хорошо сэкономить. И дети, думаю, будут в восторге от такого «космического» приключения, − рассказала жительница СВАО Ирина Б.</text:p>
      <text:p text:style-name="Text_20_body">В акции примут участие более 80 музеев, усадеб и экспозиций столицы. С полным перечнем культурных объектов можно ознакомиться на официальном сайте мэра Москвы. (иг)</text:p>
      <text:p text:style-name="Text_20_body"><text:line-break/></text:p>
      <text:p text:style-name="Text_20_body">Адрес страницы: <text:a xlink:type="simple" xlink:href="http://marfino.mos.ru/presscenter/news/detail/4552646.html" office:name=""><text:span text:style-name="Definition">http://marfino.mos.ru/presscenter/news/detail/4552646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09T01:12:53Z</meta:creation-date>
    <dc:date>2023-12-09T01:12:53Z</dc:date>
  </office:meta>
</office:document-meta>
</file>