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ый-класс-концерт-проведут-в-марфине-студенты-театрального-института"/>Бесплатный «Класс-концерт» проведут в Марфине студенты театрального института<text:bookmark-end text:name="бесплатный-класс-концерт-проведут-в-марфине-студенты-театрального-института"/></text:h>
      <text:p text:style-name="First_20_paragraph">01.11.2016</text:p>
      <text:p text:style-name="Text_20_body"><text:span text:style-name="T1">В субботу, 5 ноября, в Марфине состоится представление с участием студентов Института театрального искусства, воспитанников творческой мастерской Валерия Афанасьева.</text:span></text:p>
      <text:p text:style-name="Text_20_body">Посетить «Класс-концерт» могут все желающие. Гостей ждут пластические этюды, актерский цирк, «оживление предметов» и веселые пародии.</text:p>
      <text:p text:style-name="Text_20_body">− Для того, чтобы попасть на представление, необходимо записаться в официальной группе мастерской Валерия Афанасьева в социальной сети «ВКонтакте», указав в комментарии к записи о концерте фамилию и имя, − пояснил представитель творческой мастерской.</text:p>
      <text:p text:style-name="Text_20_body">Начало представления в 18.00. Адрес: ул. Ботаническая д. 21. Вход на мероприятие для записавшихся заранее бесплатный.</text:p>
      <text:p text:style-name="Text_20_body">(иг)</text:p>
      <text:p text:style-name="Text_20_body"><text:line-break/></text:p>
      <text:p text:style-name="Text_20_body">Адрес страницы: <text:a xlink:type="simple" xlink:href="http://marfino.mos.ru/presscenter/news/detail/4096564.html" office:name=""><text:span text:style-name="Definition">http://marfino.mos.ru/presscenter/news/detail/4096564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1T13:43:22Z</meta:creation-date>
    <dc:date>2024-06-01T13:43:22Z</dc:date>
  </office:meta>
</office:document-meta>
</file>