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юбилейный-фестиваль-славянского-искусства-русское-поле-пройдет-в-москве-28-августа"/>Юбилейный фестиваль славянского искусства «Русское поле» пройдет в Москве 28 августа<text:bookmark-end text:name="юбилейный-фестиваль-славянского-искусства-русское-поле-пройдет-в-москве-28-августа"/></text:h>
      <text:p text:style-name="First_20_paragraph">26.08.2016</text:p>
      <text:p text:style-name="Text_20_body"><text:span text:style-name="T1">Межрегиональный фестиваль славянского искусства «Русское поле» пройдет 28 августа в музее-заповеднике «Царицыно». Фольклорный праздник начнется в 11.00 и завершится фейерверком и световым шоу в традициях «шутих», которые Екатерина Великая устраивала в Царицыне.</text:span></text:p>
      <text:p text:style-name="Text_20_body">Гости фестиваля смогут услышать четыре гимна России с XVIII по XXI века в исполнении «Оркестра XXI» и Государственной академической капеллы им. Юрлова.</text:p>
      <text:p text:style-name="Text_20_body">– Мы исполним один из первых гимнов «Коль славен наш господь в Сионе», потом «Боже, царя храни», затем патриотическую песню Глинки и современный гимн России. Мы хотим показать и молодому, и старшему поколению, что наша история богата музыкальными шедеврами, – рассказал главный дирижер фестиваля Павел Овсянников.</text:p>
      <text:p text:style-name="Text_20_body">Программа фестиваля богата как выступлением таких знаменитых коллективов, как оркестр Горана Бреговича, белорусские «Песняры», Кубанский казачий хор, «Хор Турецкого», коллективы Сретенского и Новоспасского монастырей, так и представителей русского рока группы «Ва-Банкъ». (ак)</text:p>
      <text:p text:style-name="Text_20_body"><text:line-break/></text:p>
      <text:p text:style-name="Text_20_body">Адрес страницы: <text:a xlink:type="simple" xlink:href="http://marfino.mos.ru/presscenter/news/detail/3619545.html" office:name=""><text:span text:style-name="Definition">http://marfino.mos.ru/presscenter/news/detail/3619545.html</text:span></text:a></text:p>
      <text:p text:style-name="Text_20_body"><text:a xlink:type="simple" xlink:href="http://marfino.mos.ru" office:name=""><text:span text:style-name="Definition">Управа района Марф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2T20:47:45Z</meta:creation-date>
    <dc:date>2025-05-22T20:47:45Z</dc:date>
  </office:meta>
</office:document-meta>
</file>