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лосипедисты-смогут-припарковаться-на-десяти-площадках-в-марфино"/>Велосипедисты смогут припарковаться на десяти площадках в Марфино<text:bookmark-end text:name="велосипедисты-смогут-припарковаться-на-десяти-площадках-в-марфино"/></text:h>
      <text:p text:style-name="First_20_paragraph">28.04.2016</text:p>
      <text:p text:style-name="Text_20_body"><text:span text:style-name="T1">В Портале открытых данных Москвы обновилась информации о велосипедной инфраструктуре районов.</text:span></text:p>
      <text:p text:style-name="Text_20_body">Согласно этим данным, на марфинской территории расположены десять парковочных мест для велосипедистов.</text:p>
      <text:p text:style-name="Text_20_body">Три из них находятся у метро «Владыкино», две – у Центра образования № 1494. Остальные находятся у районных школ, на улице Гостиничной и Ботанической.</text:p>
      <text:p text:style-name="Text_20_body">Их адреса: Ботаническая улица, дом 10д, строение 1; Ботаническая улица, дом 10д, строение 1; Сигнальный проезд, владение 4; Большая Марфинская улица, 7; улица Ботаническая, 9А, строение 1; улица Ботаническая, 9А, строение 2; улица Малая Ботаническая, 24Б; Гостиничный проезд, дом 6а; Ботаническая улица, дом 29, корпус 1; Гостиничный проезд, дом 9Б.</text:p>
      <text:p text:style-name="Text_20_body">Всего на территории Северо-Восточного округа есть 287 парковочных мест для велосипедов. Округ занимает второе место после ЦАО по их численности.</text:p>
      <text:p text:style-name="Text_20_body">Кроме того, в Марфине есть пункт проката велосипедов. Велолюбители могут взять напрокат транспорт по адресу: улица Ботаническая, дом 4, строение 3.</text:p>
      <text:p text:style-name="Text_20_body">С открытием велосипедного сезона в городе начали работу 300 точек велопроката.</text:p>
      <text:p text:style-name="Text_20_body">– Каждая из них имеет от восьми до 48 мест. В лидерах находится ЦАО -174 станции, ЮЗАО – 69 и СВАО – 28. Кроме того, на портале открытых данных обновилась информация по велодорожкам, которых теперь насчитывается 51. Ширина московской велодорожки – от 0,5 м до 5,4 м. Лидер по ширине расположен на Ленинградском шоссе, – рассказали журналистам в пресс-службе столичного департамента информационных технологий.</text:p>
      <text:p text:style-name="Text_20_body">Новая система велопроката позволит пользователям расплачиваться за поездку не только банковскими картами, но также и транспортной картой «Тройка», что существенно упростит процесс оплаты и позволит интегрировать велопрокат в транспортную систему и систему городских сервисов.</text:p>
      <text:p text:style-name="Text_20_body"><text:line-break/></text:p>
      <text:p text:style-name="Text_20_body">Адрес страницы: <text:a xlink:type="simple" xlink:href="http://marfino.mos.ru/presscenter/news/detail/2865952.html" office:name=""><text:span text:style-name="Definition">http://marfino.mos.ru/presscenter/news/detail/2865952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0:00:34Z</meta:creation-date>
    <dc:date>2023-05-31T00:00:34Z</dc:date>
  </office:meta>
</office:document-meta>
</file>