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егкоатлетический-забег-весенний-кросс-собрал-более-150-жителей-района-марфино"/>Легкоатлетический забег «Весенний кросс» собрал более 150 жителей района Марфино<text:bookmark-end text:name="легкоатлетический-забег-весенний-кросс-собрал-более-150-жителей-района-марфино"/></text:h>
      <text:p text:style-name="First_20_paragraph">26.04.2016</text:p>
      <text:p text:style-name="Text_20_body"><text:span text:style-name="T1">Массовое спортивное мероприятие, главным событием которого стал легкоатлетический забег «Весенний кросс» на дистанцию в 1000 метров, состоялось 24 апреля на территории межшкольного стадиона ГБОУ школы № 1494, СП № 296.</text:span><text:line-break/><text:line-break/>Участие в забеге приняли более 150 человек, включая детей и взрослых – жителей района Марфино. Самый юный участник веселых стартов был в возрасте 4 лет, а самый старший - 75 лет. Основная масса участников забега бежала заявленную дистанцию 1000 метров. Самые маленькие участники бежали дистанцию 250 метров.<text:line-break/><text:line-break/>Мероприятие началось с торжественного приветствия и напутствия участников соревнования директором ГБУ «ДСЦ района «Марфино» Любови Арбузовой и торжественного выпуска в небо белых голубей, символа мира и любви. Далее, перед началом легкоатлетического забега прошло награждение победителей и призеров по тестовой сдаче нормативов ГТО, которые прошли 7 апреля 2016 года.<text:line-break/><text:line-break/>Во время проведения мероприятия на площадках прошли показательные выступления воспитанников спортивных клубов района Марфино РОО «Муай-тай» Таиландского бокса», АНО «Кожуховский самбист», АНО «Диалог», а также воспитанников по спортивной акробатике ГБУ «ДСЦ района «Марфино». Одновременно были проведены игры: по мини-футболу, бочче, городкам, «бабки» и бадминтону.<text:line-break/><text:line-break/>По окончанию мероприятия участникам забега были вручены поощрительные призы, а подведение итогов и награждение состоится 13 мая 2016 года.</text:p>
      <text:p text:style-name="Text_20_body"><text:line-break/></text:p>
      <text:p text:style-name="Text_20_body">Адрес страницы: <text:a xlink:type="simple" xlink:href="http://marfino.mos.ru/presscenter/news/detail/2854023.html" office:name=""><text:span text:style-name="Definition">http://marfino.mos.ru/presscenter/news/detail/2854023.html</text:span></text:a></text:p>
      <text:p text:style-name="Text_20_body"><text:a xlink:type="simple" xlink:href="http://marfino.mos.ru" office:name=""><text:span text:style-name="Definition">Управа района Марф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29T21:25:16Z</meta:creation-date>
    <dc:date>2024-01-29T21:25:16Z</dc:date>
  </office:meta>
</office:document-meta>
</file>