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призывники-из-района-марфино-показали-себя-в-беге-метании-и-подтягивании"/>Допризывники из района Марфино показали себя в беге, метании и подтягивании<text:bookmark-end text:name="допризывники-из-района-марфино-показали-себя-в-беге-метании-и-подтягивании"/></text:h>
      <text:p text:style-name="First_20_paragraph">20.04.2016</text:p>
      <text:p text:style-name="Text_20_body"><text:span text:style-name="T1">Молодежь допризывного возраста из района Марфино уверенно расположилась на второй позиции итогового протокола соревнований допризывников после двух этапов.</text:span><text:line-break/><text:line-break/>Первый день соревнований третьего тура состоялся в СВАО 19 апреля на территории ФОК «Яуза», на Олонецком проезде, 5. Дисциплины сдавали 15 команд.<text:line-break/><text:line-break/>Третий этап включал состязания по общей физической подготовке — бег 100м, кросс 1км. подтягивание на перекладине и метание гранаты. 22 апреля состоится второй день соревнований, в рамках которого ребята продемонстрируют свою подготовку в плавании. По итогам двух первых этапов марфинская команда уверенно занимает вторую строчку командного зачета.<text:line-break/><text:line-break/>— Соревнования допризывников позволяют вовремя выявить недочеты в физическом воспитании нашей молодежи, будущих защитников Родины. Пока школьники северо-востока столицы показывают неплохие результаты, — убеждены организаторы соревнований.</text:p>
      <text:p text:style-name="Text_20_body"><text:line-break/></text:p>
      <text:p text:style-name="Text_20_body">Адрес страницы: <text:a xlink:type="simple" xlink:href="http://marfino.mos.ru/presscenter/news/detail/2821768.html" office:name=""><text:span text:style-name="Definition">http://marfino.mos.ru/presscenter/news/detail/2821768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2T21:18:26Z</meta:creation-date>
    <dc:date>2023-09-02T21:18:26Z</dc:date>
  </office:meta>
</office:document-meta>
</file>