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марфино-могут-побороться-за-пригласительные-билеты-на-матч-кубка-федерации"/>«Активные граждане» Марфино могут побороться за пригласительные билеты на матч Кубка Федерации<text:bookmark-end text:name="активные-граждане-марфино-могут-побороться-за-пригласительные-билеты-на-матч-кубка-федерации"/></text:h>
      <text:p text:style-name="First_20_paragraph">22.03.2016</text:p>
      <text:p text:style-name="Text_20_body"><text:span text:style-name="T1">Пригласительные билеты на матч Кубка Федерации по теннису Россия-Беларусь получат 250 участников «Активного гражданина», сообщает пресс-служба проекта.</text:span></text:p>
      <text:p text:style-name="Text_20_body">– Совсем скоро в столице пройдет этап чемпионата мира - Кубок Федерации, в котором представительницы российской сборной сразятся с теннисистками из Республики Беларусь. Для участников проекта «Активный гражданин» мы приготовили билеты на матчи турнира, которые пройдут 16 и 17 апреля на кортах малой спортивной арены Олимпийского комплекса «Лужники», – говорится в сообщении.</text:p>
      <text:p text:style-name="Text_20_body">В акции будет определено 250 победителей, каждый из которых получит один пригласительный билет на матч Кубка Федерации по теннису Россия-Беларусь.</text:p>
      <text:p text:style-name="Text_20_body">Акция проводится среди участников проекта, которые присоединились к нему после 1 января 2016 г. и еще не успели накопить достаточное для заказа поощрений количество баллов. Пользователи смогут стать участниками новой акции «Кубок для активных граждан» и получить в награду пригласительные билеты на турнир. Как уточняется, чтобы войти в число претендентов на победу в акции, необходимо принять участие в голосовании, оценить одну из городских новинок и активировать промо-код Fedcup.</text:p>
      <text:p text:style-name="Text_20_body">Кроме того, желающие смогут обменять баллы, накопленные за участие в проекте, на приглашения на турнир. Для заказа будет доступно 750 пригласительных билетов. Список победителей акции будет опубликован на сайте проекта «Активный гражданин» после 31 марта 2016 г.</text:p>
      <text:p text:style-name="Text_20_body"><text:line-break/></text:p>
      <text:p text:style-name="Text_20_body">Адрес страницы: <text:a xlink:type="simple" xlink:href="http://marfino.mos.ru/presscenter/news/detail/2637507.html" office:name=""><text:span text:style-name="Definition">http://marfino.mos.ru/presscenter/news/detail/2637507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18:24:21Z</meta:creation-date>
    <dc:date>2025-04-10T18:24:21Z</dc:date>
  </office:meta>
</office:document-meta>
</file>