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глый-стол-современные-технологии-профилактики-наркомании"/>Круглый стол «Современные технологии профилактики наркомании»<text:bookmark-end text:name="круглый-стол-современные-технологии-профилактики-наркомании"/></text:h>
      <text:p text:style-name="First_20_paragraph">18.12.2015</text:p>
      <text:p text:style-name="Text_20_body"><text:span text:style-name="T1">Круглый стол</text:span></text:p>
      <text:p text:style-name="Text_20_body"><text:span text:style-name="T1">«Современные технологии профилактики наркомании»</text:span></text:p>
      <text:p text:style-name="Text_20_body">Комиссия по делам несовершеннолетних и защите их прав района Марфино города Москвы 17 декабря 2015 года провела выездной круглый стол « Современные технологии профилактики наркомании» на базе Московской молодежной антинаркотической площадки.</text:p>
      <text:p text:style-name="Text_20_body"><text:line-break/></text:p>
      <text:p text:style-name="Text_20_body">В мероприятии приняли участие 22 человека – Глава управы района Марфино Л.М. Сабирзянова, члены КДН и ЗП района Марфино; начальник службы Межведомственного взаимодействия в сфере профилактики Управления ФСКН России по г. Москве – Н.В. Варславан; главный специалист-эксперт 1 отдела службы межведомственного взаимодействия в сфере профилактики Управления Федеральной службы РФ по контролю за оборотом наркотиков по городу Москве – Д.А. Андреев; руководитель центра социальных проектов, руководитель оперативного молодежного отряда Общероссийской организации «Офицеры России» – С.А. Цветкова; главный редактор журнала «Не будь зависим» – О.А. Галузина; врач психиатр, психотерапевт, нарколог, академик РАЕН, директор Центра медико-социальных проблем «Профилактик» – В.В. Саркисян; социальный педагог ГБУ социально-реабилитационного центра для несовершеннолетних «Возрождение» – О.Л. Грищенкова, психолог 3 филиала НД № 3 ГКУЗ МНПЦ наркологии ДЗМ – Е.В. Кипнис; старший инспектор ГДН ОМВД России по району Марфино г. Москвы – М.В. Нестеренко; представитель Московского Георгиевского кадетского корпуса № 6 – Митрохина Л.В., социальный педагог ГБОУ Школы № 1494 (СП № 278) – Дорошина Е.А., специалисты ГРЦ поддержки семьи и детства «Отрадное», специалисты по социальной работе ГБУ ЦСПСиД «Родник» филиал «Марфино», сектор «Марфино», представители студенческого совета Международного юридического института.</text:p>
      <text:p text:style-name="Text_20_body">Участники круглого стола проанализировали состояние профилактической <text:bookmark text:name="id__GoBack"/> работы в районе, в том числе работу по выявлению детей и подростков, употребляющих ПАВ. А также обсудили вопросы полноты принимаемых мер, направленных на профилактику и предупреждение вовлечения детей и подростков в совершение противоправных действий незаконного оборота наркотиков, в том числе приобретения в аптеке препаратов содержащих наркотические вещества.</text:p>
      <text:p text:style-name="Text_20_body">Начальник службы Межведомственного взаимодействия в сфере профилактики Управления ФСКН России по г. Москве Наталья Владимировна Варславан провела обзорную экскурсию-презентацию Московской молодежной антинаркотической площадки. Площадка представляет собой комплекс экспозиционно-выставочного оборудования и средств мультимедиа, объединяющих классическое экспозиционирование предметов и наглядных изображений с помощью новейших технологий в музейно-выставочной области.</text:p>
      <text:p text:style-name="Text_20_body">Главный специалист-эксперт 1 отдела Службы межведомственного взаимодействия в сфере профилактики Управления Федеральной службы РФ по контролю за оборотом наркотиков по городу Москве Дмитрий Александрович Андреев сообщил о наркотической ситуации и мерах по противодействию распространения наркомании на территории района Марфино города Москвы. Ответил на возникшие вопросы участников круглого стола.</text:p>
      <text:p text:style-name="Text_20_body">Руководитель центра социальных проектов, руководитель оперативного молодежного отряда Общероссийской организации «Офицеры России» Сабина Алановна Цветкова сделала акцент на проблеме доступности незаконной покупки и употребления медицинских средств содержащих наркотические вещества в городе Москве. Рассказала о деятельности Общероссийской организации «Офицеры России» по борьбе с данной проблемой.</text:p>
      <text:p text:style-name="Text_20_body">Главный редактор журнала «Не будь зависим» Ольга Алексеевна Галузина сообщала о том, как средства массовой информации могут повлиять на формирования отрицательного отношения к наркомании. Также Ольга Алексеевна предложила провести профилактические мероприятия в виде родительских собраний на базе общеобразовательных учреждений района Марфино.</text:p>
      <text:p text:style-name="Text_20_body">Специалист по социальной работе ГБУ Центра социальной помощи семье и детям «Родник» Степанец Мария Юрьевна рассказала о инновационном проекте профилактики девиаций несовершеннолетних, который включает в себя видеопослания известных людей из разных сфер шоу - бизнеса и спорта. Показала участникам мероприятия презентацию по инновационному проекту по работе с детьми и подростками, находящимися в трудной жизненной ситуации и социально опасном положении «Видеопосланник». В презентации было представлено видеопослание от группы 312, содержащее мысль о том, что невозможно быть успешным и счастливым человеком, употребляя ПАВ.</text:p>
      <text:p text:style-name="Text_20_body">Директор Центра медико-социальных проблем рассмотрел современные тенденции в обществе, которые влияют на молодежную среду. Сделал акцент на важности проведения профилактических мероприятий употребления ПАВ.</text:p>
      <text:p text:style-name="Text_20_body">Социальный педагог ГБУ социально-реабилитационного центра для несовершеннолетних «Возрождение» Ольга Леонидовна Грищенкова рассказала о возможностях Центра «Возрождения» в сфере профилактики наркомании среди несовершеннолетних.</text:p>
      <text:p text:style-name="Text_20_body">Психолог 3 филиала НД № 3 ГКУЗ МНПЦ наркологии ДЗМ Елена Викторовна Кипнис ознакомила собравшихся с особенностями и правилами проведения медицинских тестов на наркотики в образовательных учреждениях.</text:p>
      <text:p text:style-name="Text_20_body">По итогам круглого стола был проработан алгоритм совместных действий, основанный на Регламенте межведомственного взаимодействия в сфере выявления и организации работы с несовершеннолетними, употребляющими наркотические средства, психотропные вещества и их прекурсоры.</text:p>
      <text:p text:style-name="Text_20_body">Участники круглого стола сделали вывод о том, что внедрение предложенных современных технологий профилактики внесет положительный результат в работу и предотвратит случаи вовлечения несовершеннолетних к незаконному употреблению и распространению ПАВ.</text:p>
      <text:p text:style-name="Text_20_body"><text:line-break/></text:p>
      <text:p text:style-name="Text_20_body">Адрес страницы: <text:a xlink:type="simple" xlink:href="http://marfino.mos.ru/presscenter/news/detail/2387745.html" office:name=""><text:span text:style-name="Definition">http://marfino.mos.ru/presscenter/news/detail/2387745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3T06:17:04Z</meta:creation-date>
    <dc:date>2024-05-23T06:17:04Z</dc:date>
  </office:meta>
</office:document-meta>
</file>