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пройдут-публичные-слушания-по-межеванию-территории-квартала-района-марфино"/>2 сентября пройдут публичные слушания по межеванию территории квартала района Марфино<text:bookmark-end text:name="сентября-пройдут-публичные-слушания-по-межеванию-территории-квартала-района-марфино"/></text:h>
      <text:p text:style-name="First_20_paragraph">11.08.2015</text:p>
      <text:p text:style-name="Text_20_body">На публичные слушания представляется проект межевания территории квартала района Марфино ограниченного: улицей Академика Комарова, Ботанической ул., ул. Академика Королева, проектируемым проездом 589.</text:p>
      <text:p text:style-name="Text_20_body">Информационные материалы по теме публичных слушаний представлены на экспозиции по адресу: город Москва, ул. Большая Марфинская, д. 4, 1 этаж, зал заседаний.</text:p>
      <text:p text:style-name="Text_20_body"><text:span text:style-name="T1">Экспозиция будет открыта с 17 августа по 28 августа 2015 года</text:span>.</text:p>
      <text:p text:style-name="Text_20_body">Часы работы: понедельник – четверг: с 08.30 до 17.00 час.</text:p>
      <text:p text:style-name="Text_20_body">пятница: с 08.30 до 14.00 час.</text:p>
      <text:p text:style-name="Text_20_body">22, 23 августа – выходные дни.</text:p>
      <text:p text:style-name="Text_20_body">На выставке проводятся консультации по теме публичных слушаний.</text:p>
      <text:p text:style-name="Text_20_body"><text:span text:style-name="T1">Собрание участников публичных слушаний состоится 02 сентября 2015 года</text:span> в 19.00 по адресу: город Москва, ул. Большая Марфинская, д. 4, 1 этаж, зал заседаний.</text:p>
      <text:p text:style-name="Text_20_body">Время регистрации участников с 18.00 час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 по вопросам градостроительства, землепользования и застройки при Правительстве Москвы.</text:p>
      <text:p text:style-name="Text_20_body">Номер контактного справочного телефона окружной комиссии: 8-499-209-54-33.</text:p>
      <text:p text:style-name="Text_20_body">Почтовый адрес окружной комиссии по вопросам градостроительства, землепользования и застройки при Правительстве Москвы в Северо-Восточном административном округе города Москвы: 129090, г. Москва, проспект Мира, д.18.</text:p>
      <text:p text:style-name="Text_20_body">Электронный адрес окружной комиссии: <text:a xlink:type="simple" xlink:href="mailto:svao-us2013@yandex.ru" office:name=""><text:span text:style-name="Definition">svao-us2013@yandex.ru</text:span></text:a>.</text:p>
      <text:p text:style-name="Text_20_body"><text:a xlink:type="simple" xlink:href="https://drive.google.com/folderview?id=0B8Z0pENgm44hfmFNTGR6el8zS2kxck9INmRpUlRPSVJMRl9kR04tQkxjVE1RZG44TDg3UTA&amp;usp=sharing" office:name=""><text:span text:style-name="Definition">Информационные материалы</text:span></text:a> по проекту межевания территории квартала района Марфино ограниченного: улицей Академика Комарова, Ботанической ул., ул. Академика Королева, проектируемым проездом 589, размещены на сайте управы района Марфино <text:a xlink:type="simple" xlink:href="http://drive.google.com/file/d/0B8Z0pENgm44hQ0kxOFpuWHljOXc/view?usp=sharing" office:name=""><text:span text:style-name="Definition">marfino.mos.ru</text:span></text:a> в разделе «Публичные слушания».</text:p>
      <text:p text:style-name="Text_20_body"><text:line-break/></text:p>
      <text:p text:style-name="Text_20_body"><text:a xlink:type="simple" xlink:href="https://drive.google.com/open?id=0B8Z0pENgm44hV2thUG9VRmV0aFE" office:name=""><text:span text:style-name="Definition"><text:span text:style-name="T1">Материалы по проекту межевания территории квартала района Марфино ограниченного: улицей Академика Комарова, Ботанической ул., ул. Академика Королева, проектируемым проездом 589</text:span></text:span></text:a></text:p>
      <text:p text:style-name="Horizontal_20_Line"/>
      <text:p text:style-name="Horizontal_20_Line"/>
      <text:p text:style-name="Horizontal_20_Line"/>
      <text:p text:style-name="First_20_paragraph"><text:a xlink:type="simple" xlink:href="/Протокол.docx" office:name=""><text:span text:style-name="Definition">Протоколы</text:span></text:a> <text:a xlink:type="simple" xlink:href="http://marfino.mos.ru/" office:name=""><text:span text:style-name="Definition">и</text:span></text:a> <text:a xlink:type="simple" xlink:href="/Заключение.doc" office:name=""><text:span text:style-name="Definition">заключения</text:span></text:a> <text:a xlink:type="simple" xlink:href="http://marfino.mos.ru/" office:name=""><text:span text:style-name="Definition">по результатам публичных слушаний в районе Марфино</text:span></text:a></text:p>
      <text:p text:style-name="Text_20_body"><text:line-break/></text:p>
      <text:p text:style-name="Text_20_body">Адрес страницы: <text:a xlink:type="simple" xlink:href="http://marfino.mos.ru/presscenter/news/detail/2064582.html" office:name=""><text:span text:style-name="Definition">http://marfino.mos.ru/presscenter/news/detail/2064582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9T09:29:09Z</meta:creation-date>
    <dc:date>2024-08-19T09:29:09Z</dc:date>
  </office:meta>
</office:document-meta>
</file>