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ий-конкурс-признания-и-поддержки-сообществ-в-рамках-всероссийской-программы-городские-интонации"/>Всероссийский конкурс признания и поддержки сообществ в рамках Всероссийской программы «Городские интонации»<text:bookmark-end text:name="всероссийский-конкурс-признания-и-поддержки-сообществ-в-рамках-всероссийской-программы-городские-интонации"/></text:h>
      <text:p text:style-name="First_20_paragraph">30.06.2025</text:p>
      <text:p text:style-name="Text_20_body">Конкурс направлен на выявление и поддержку местных сообществ и реализованных ими проектов, улучшающих городскую среду, на укрепление локальной идентичности и распространение успешных практик участия граждан в формировании комфортной городской среды. Проведение Конкурса соответствует задачам, обозначенным в Указе Президента Российской Федерации от 07.05.2024 № 309 «О национальных целях развития Российской Федерации на период до 2030 года и на перспективу до 2036 года», и способствует достижению целевых показателей Национального проекта «Инфраструктура для жизни», а также реализации мероприятий федерального проекта «Формирование комфортной городской среды».</text:p>
      <text:p text:style-name="Text_20_body">Конкурс проводится по четырём номинациям: «Сила сообщества», «Медиа для города», «Бизнес рядом» и «Точка сборки». К участию в Конкурсе приглашаются физические лица - граждане России, достигшие совершеннолетия, включая активных горожан, блогеров, участников инициативных групп и общественных объединений; юридические лица - некоммерческие организации, СМИ, корпоративные фонды (реализующие проекты в партнерстве с сообществами) и образовательные организации (в соответствии с тематикой перечисленных номинаций).</text:p>
      <text:p text:style-name="Text_20_body">Конкурс проводится в два этапа. На отборочном туре (заочный этап) проводится прием заявок и экспертный отбор лучших проектов; участники, прошедшие заочный этап, будут приглашены на очный этап — Всероссийский фестиваль сообществ и инициатив развития территорий, на котором будут отобраны финалисты. Торжественная церемония награждения победителей состоится в рамках Национальной премии в сфере формирования комфортной городской среды, которая пройдет в декабре 2025 года.</text:p>
      <text:p text:style-name="Text_20_body">Приём заявок на участие в Конкурсе осуществляется на официальном сайте Конкурса <text:a xlink:type="simple" xlink:href="https://urbanintonations.ru/award" office:name=""><text:span text:style-name="Definition">https://urbanintonations.ru/award</text:span></text:a> с 1 июля по 30 сентября 2025 года. На сайте размещены Положение о Конкурсе и подробная информация о формате и условиях участия.</text:p>
      <text:p text:style-name="Text_20_body">Конкурсные работы принимаются в одном из трех форматов. Видеоролики продолжительностью до 3 минут предоставляются в формате MP4 размером не более 300 МБ. Лонгриды (эссе с фотоматериалами) объёмом до 7 000 знаков с пробелами направляются в формате DOC или PDF с приложением до 10 фотографий в форматах JPG, JPEG или PNG размером не более 10 МБ каждая. Аудиоподкасты продолжительностью до 15 минут должны быть представлены в формате MP3 размером не более 100 МБ.</text:p>
      <text:p text:style-name="Text_20_body"><text:line-break/></text:p>
      <text:p text:style-name="Text_20_body"><text:line-break/></text:p>
      <text:p text:style-name="Text_20_body">Адрес страницы: <text:a xlink:type="simple" xlink:href="http://marfino.mos.ru/presscenter/news/detail/13072520.html" office:name=""><text:span text:style-name="Definition">http://marfino.mos.ru/presscenter/news/detail/13072520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30T10:03:00Z</meta:creation-date>
    <dc:date>2025-06-30T10:03:00Z</dc:date>
  </office:meta>
</office:document-meta>
</file>