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оржественное-открытие-аллеи-славы-преображенского-кадетского-корпуса."/>Торжественное открытие «Аллеи Славы» Преображенского кадетского корпуса.<text:bookmark-end text:name="торжественное-открытие-аллеи-славы-преображенского-кадетского-корпуса."/></text:h>
      <text:p text:style-name="First_20_paragraph">26.05.2025</text:p>
      <text:p text:style-name="Text_20_body">Мне посчастливилось побывать на особом и трогательном мероприятии — торжественной церемонии открытия «Аллеи Славы» на второй территории Преображенского кадетского корпуса по адресу ул. Малая Ботаническая, д. 24Б.</text:p>
      <text:p text:style-name="Text_20_body"><text:line-break/></text:p>
      <text:p text:style-name="Text_20_body">Аллея увековечивает память и подвиг выпускников корпуса — участников Специальной военной операции. На стендах размещены их портреты, боевой путь, а также награды, полученные за проявленные героизм и мужество. Это не просто фотографии — это живые истории настоящих защитников Отечества, наших современников.</text:p>
      <text:p text:style-name="Text_20_body"><text:line-break/></text:p>
      <text:p text:style-name="Text_20_body">На мероприятие были приглашены сами участники СВО, их родные, близкие, а также воспитанники корпуса. Атмосфера была наполнена гордостью, уважением и благодарностью.</text:p>
      <text:p text:style-name="Text_20_body"><text:line-break/></text:p>
      <text:p text:style-name="Text_20_body">Особенно отрадно, что Преображенский кадетский корпус находится именно в нашем районе — здесь растут и воспитываются настоящие патриоты своей Родины.</text:p>
      <text:p text:style-name="Text_20_body"><text:line-break/></text:p>
      <text:p text:style-name="Text_20_body">Слава героям!</text:p>
      <text:p text:style-name="Text_20_body"><text:line-break/></text:p>
      <text:p text:style-name="Text_20_body">Адрес страницы: <text:a xlink:type="simple" xlink:href="http://marfino.mos.ru/presscenter/news/detail/12987609.html" office:name=""><text:span text:style-name="Definition">http://marfino.mos.ru/presscenter/news/detail/12987609.html</text:span></text:a></text:p>
      <text:p text:style-name="Text_20_body"><text:a xlink:type="simple" xlink:href="http://marfino.mos.ru" office:name=""><text:span text:style-name="Definition">Управа района Марф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26T05:44:21Z</meta:creation-date>
    <dc:date>2025-05-26T05:44:21Z</dc:date>
  </office:meta>
</office:document-meta>
</file>