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ь-жива-в-наших-сердцах"/>Память жива в наших сердцах!<text:bookmark-end text:name="память-жива-в-наших-сердцах"/></text:h>
      <text:p text:style-name="First_20_paragraph">07.05.2025</text:p>
      <text:p text:style-name="Text_20_body">Сегодня у памятника Вечным сынам Отчизны прошла мемориально-патронатная акция, посвящённая 80-летию Победы в Великой Отечественной войне.</text:p>
      <text:p text:style-name="Text_20_body"><text:line-break/></text:p>
      <text:p text:style-name="Text_20_body">Вступительное слово произнесли глава муниципального округа Зинаида Авдошкина и заместитель главы управы Екатерина Якуничева, подчеркнув важность сохранения памяти о подвиге наших героев.</text:p>
      <text:p text:style-name="Text_20_body"><text:line-break/></text:p>
      <text:p text:style-name="Text_20_body">Почтить память павших воинов собрались сотрудники управы и досуговых учреждений, представители Совета ветеранов, общественные советники, ученики ГБОУ «Школа №1494», члены Молодёжной палаты и жители района.</text:p>
      <text:p text:style-name="Text_20_body"><text:line-break/></text:p>
      <text:p text:style-name="Text_20_body">Минута молчания и возложение цветов стали символом вечной благодарности и уважения к тем, кто отдал свои жизни за наше мирное небо над головой.</text:p>
      <text:p text:style-name="Text_20_body"><text:line-break/></text:p>
      <text:p text:style-name="Text_20_body">Мы помним! Мы гордимся! Мы чтим!</text:p>
      <text:p text:style-name="Text_20_body"><text:line-break/></text:p>
      <text:p text:style-name="Text_20_body">Адрес страницы: <text:a xlink:type="simple" xlink:href="http://marfino.mos.ru/presscenter/news/detail/12954671.html" office:name=""><text:span text:style-name="Definition">http://marfino.mos.ru/presscenter/news/detail/12954671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7T10:52:43Z</meta:creation-date>
    <dc:date>2025-05-07T10:52:43Z</dc:date>
  </office:meta>
</office:document-meta>
</file>