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бянин-в-290-поликлиниках-москвы-завершена-реконструкция"/>Собянин: В 290 поликлиниках Москвы завершена реконструкция<text:bookmark-end text:name="собянин-в-290-поликлиниках-москвы-завершена-реконструкция"/></text:h>
      <text:p text:style-name="First_20_paragraph">06.05.2025</text:p>
      <text:p text:style-name="Text_20_body"><text:span text:style-name="T1">06.05.2025. В Москве реализуется уникальная и масштабная программа комплексной реконструкции и модернизации порядка 340 зданий медицинских учреждений. Как сообщил мэр Москвы Сергей Собянин, в них создаются максимально комфортные условия для получения качественной медицинской помощи.</text:span></text:p>
      <text:p text:style-name="Text_20_body">«Мы заканчиваем программу реконструкции поликлиник. У нас было 350 поликлиник в ветхом состоянии. Сейчас уже в 2024 году их осталось совсем немного, и в этом году закончим эту программу», — сообщил Собянин.</text:p>
      <text:p text:style-name="Text_20_body">Как сообщил Собянин, по новому московскому стандарту поликлиник они будут оснащены современным оборудованием и полностью укомплектованы врачами-специалистами.</text:p>
      <text:p text:style-name="Text_20_body">По словам мэра Москвы, реализация программы началась в 2020 году. На данный момент уже реконструированы 290 поликлиник — 85% от общего числа.</text:p>
      <text:p text:style-name="Text_20_body"><text:line-break/></text:p>
      <text:p text:style-name="Text_20_body">Адрес страницы: <text:a xlink:type="simple" xlink:href="http://marfino.mos.ru/presscenter/news/detail/12953699.html" office:name=""><text:span text:style-name="Definition">http://marfino.mos.ru/presscenter/news/detail/12953699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6T20:08:43Z</meta:creation-date>
    <dc:date>2025-05-06T20:08:43Z</dc:date>
  </office:meta>
</office:document-meta>
</file>