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-федеральной-службы-государственной-статистики-по-г.-москве-и-московской-области-проводит-опрос-жителей-района"/>Управление Федеральной службы государственной статистики по г. Москве и Московской области проводит опрос жителей района<text:bookmark-end text:name="управление-федеральной-службы-государственной-статистики-по-г.-москве-и-московской-области-проводит-опрос-жителей-района"/></text:h>
      <text:p text:style-name="First_20_paragraph">11.04.2025</text:p>
      <text:p text:style-name="Text_20_body">Управление Федеральной службы государственной статистики по г. Москве и Московской области (далее – Мосстат) информирует, что в целях формирования официальной статистической информации, предусмотренной реализацией позиций 1.30.10 и 1.30.20 Федерального плана статистических работ, утвержденного распоряжением Правительства Российской Федерации от 6 мая 2008 г. № 671-р, с 14 по 20 апреля 2025 года Мосстат проводит опрос населения города Москвы по месту жительства в рамках Выборочного обследования рабочей силы и Выборочного наблюдения участия населения в непрерывном образовании (далее – обследования). </text:p>
      <text:p text:style-name="Text_20_body"><text:line-break/></text:p>
      <text:p text:style-name="Text_20_body">Цель обследований – получение статистической информации о численности и составе рабочей силы (занятых и безработных), уровне участия в рабочей силе, уровне занятости и уровне безработицы и их динамике, а также информации, отражающей интеграцию населения в процесс получения образования: общего, профессионального образования, дополнительного образования, в том числе в форме самообразования.</text:p>
      <text:p text:style-name="Text_20_body"><text:line-break/></text:p>
      <text:p text:style-name="Text_20_body">В соответствии с методологией в состав респондентов включены представители различных групп и слоев населения.</text:p>
      <text:p text:style-name="Text_20_body"><text:line-break/></text:p>
      <text:p text:style-name="Text_20_body">Опрос будут проводить интервьюеры Федеральной службы государственной статистики (далее – Росстат), прошедшие обучение, методом обхода отобранных хозяйств и заполнения электронного бланка формы на планшетном компьютере на основе ответов респондентов. Каждый интервьюер имеет удостоверение, изготовленное централизованным порядком Росстатом, которое действительно при предъявлении паспорта, и средства индивидуальной защит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marfino.mos.ru/presscenter/news/detail/12910992.html" office:name=""><text:span text:style-name="Definition">http://marfino.mos.ru/presscenter/news/detail/12910992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23:34:34Z</meta:creation-date>
    <dc:date>2025-04-14T23:34:34Z</dc:date>
  </office:meta>
</office:document-meta>
</file>