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h text:style-name="Heading_20_3" text:outline-level="3"><text:bookmark-start text:name="как-работает-пропаганда-и-как-защититься-от-её-влияния"/>Как работает пропаганда и как защититься от её влияния?<text:bookmark-end text:name="как-работает-пропаганда-и-как-защититься-от-её-влияния"/></text:h>
      <text:p text:style-name="First_20_paragraph">09.12.2024</text:p>
      <text:p text:style-name="Text_20_body"><text:span text:style-name="T1">Пропаганда</text:span> — это мощный инструмент, который используется для манипуляции сознанием людей, формирования их мнений и убеждений в пользу определённых идей, политических сил или организаций. Она активно применяется в медиа, политике и рекламе. Понимание её механизмов — первый шаг к защите от её влияния.</text:p>
      <text:p text:style-name="Text_20_body"><text:line-break/></text:p>
      <text:h text:style-name="Heading_20_3" text:outline-level="3"><text:bookmark-start text:name="section"/><text:bookmark-end text:name="section"/></text:h>
      <text:p text:style-name="First_20_paragraph">Как работает пропаганда?</text:p>
      <text:list text:style-name="L1">
        <text:list-item>
          <text:p text:style-name="First_20_paragraph">Создание врага</text:p>
          <text:p text:style-name="Text_20_body">Часто пропаганда строится на разделении "мы против них". Врагом может быть конкретная страна, социальная группа или идея. Это позволяет отвлечь внимание от реальных проблем и объединить людей вокруг "общей угрозы".</text:p>
        </text:list-item>
        <text:list-item>
          <text:p text:style-name="Text_20_body">Повторение идей</text:p>
          <text:p text:style-name="Text_20_body">Часто повторяемая информация начинает восприниматься как истина. Это называется "эффектом повторения". Слоганы, лозунги и месседжи становятся частью повседневного мышления.</text:p>
        </text:list-item>
        <text:list-item>
          <text:p text:style-name="Text_20_body">Эмоциональная манипуляция</text:p>
          <text:p text:style-name="Text_20_body">Пропаганда активно играет на страхах, надеждах и гневе. Эмоции заставляют людей действовать импульсивно, не задумываясь о логике или фактах.</text:p>
        </text:list-item>
        <text:list-item>
          <text:p text:style-name="Text_20_body">Использование ложных данных</text:p>
          <text:p text:style-name="Text_20_body">Пропаганда нередко искажает факты, распространяет фейковые новости или подаёт информацию так, чтобы она соответствовала нужному нарративу.</text:p>
        </text:list-item>
        <text:list-item>
          <text:p text:style-name="Text_20_body">Авторыитетные фигуры</text:p>
          <text:p text:style-name="Text_20_body">Привлечение экспертов или знаменитостей помогает придать пропаганде видимость правдивости.</text:p>
        </text:list-item>
      </text:list>
      <text:p text:style-name="Text_20_body">Как защититься от пропаганды?</text:p>
      <text:p text:style-name="Text_20_body">Критическое мышление</text:p>
      <text:p text:style-name="Text_20_body">Не принимайте информацию на веру. Задавайте вопросы:</text:p>
      <text:p text:style-name="Text_20_body"> </text:p>
      <text:list text:style-name="L2">
        <text:list-item>
          <text:p text:style-name="P2">Кто сообщает эту информацию?</text:p>
        </text:list-item>
        <text:list-item>
          <text:p text:style-name="P2">Какие у него мотивы?</text:p>
        </text:list-item>
        <text:list-item>
          <text:p text:style-name="P2">Есть ли доказательства?</text:p>
        </text:list-item>
      </text:list>
      <text:p text:style-name="First_20_paragraph">Проверка фактов</text:p>
      <text:p text:style-name="Text_20_body">Сравнивайте данные из разных источников. Обращайтесь к независимым платформам, проверяющим факты.</text:p>
      <text:p text:style-name="Text_20_body">Понимание эмоций</text:p>
      <text:p text:style-name="Text_20_body">Если информация вызывает сильную эмоциональную реакцию, остановитесь и подумайте: вас пытаются запугать или разозлить?</text:p>
      <text:p text:style-name="Text_20_body">Разнообразие источников информации</text:p>
      <text:p text:style-name="Text_20_body">Подписывайтесь на медиа с разными точками зрения. Это поможет увидеть картину шире и избежать однобокого восприятия.</text:p>
      <text:p text:style-name="Text_20_body">Образование</text:p>
      <text:p text:style-name="Text_20_body">Учитесь распознавать манипуляции, изучайте историю и основы логики. Знания — лучший щит от манипуляторов.</text:p>
      <text:p text:style-name="Text_20_body"><text:line-break/></text:p>
      <text:p text:style-name="Text_20_body">Главное — помнить, что свобода мышления начинается с осознанного выбора, какие идеи принимать, а какие отвергать.</text:p>
      <text:p text:style-name="Text_20_body"><text:line-break/></text:p>
      <text:p text:style-name="Text_20_body">Адрес страницы: <text:a xlink:type="simple" xlink:href="http://marfino.mos.ru/presscenter/news/detail/12709127.html" office:name=""><text:span text:style-name="Definition">http://marfino.mos.ru/presscenter/news/detail/12709127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9T16:45:02Z</meta:creation-date>
    <dc:date>2024-12-09T16:45:02Z</dc:date>
  </office:meta>
</office:document-meta>
</file>