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аур-могила-символ-мужества-и-героизма-русского-воинства"/>Саур-Могила символ мужества и героизма русского воинства<text:bookmark-end text:name="саур-могила-символ-мужества-и-героизма-русского-воинства"/></text:h>
      <text:p text:style-name="First_20_paragraph">06.04.2023</text:p>
      <text:p text:style-name="Text_20_body">На протяжении многих веков передаются легенды, сказания, народные песни и баллады о кургане Саур-Могила. Некоторые исследователи утверждают, будто бы Саур – имя казака, отстаивавшего интересы местных жителей и погибшего от рук крымских татар, защищая свой народ от рабства. Другие же предполагают, что название кургана имеет тюркское происхождение: «саур», или «савур», (от слова «сауыр»), переводится как «степная высота с круглой вершиной».</text:p>
      <text:p text:style-name="Text_20_body">Это место не раз посещали археологи. Когда они проводили раскопки кургана, то обнаружили захоронение, датируемое II тысячелетием до н. э., периода срубной культуры. В разные годы территория была богата на население: сарматы, скифы, хазары, гунны, болгары, половцы, печенеги, монголо-татары – все эти народы в свое время селились на территории современной Донецкой области. Постройки на Саур-Могиле появились когда казаки сделали дозор, а сами продолжили осваивать окружающие просторы.</text:p>
      <text:p text:style-name="Text_20_body">Сегодня Саур-Могила является одной из самых высоких точек Донецкого кряжа и находится в Шахтерском районе Донецкой области на высоте около 278 м над уровнем моря. Уже после окончания войны на нем появился первый мемориал - 6-метровая известняковая пирамида с верхушкой в виде красной звезды. Вокруг памятника была оборудована площадка, по углам которой разместили оставшиеся после военных действий пушки и надпись с фамилиями погибших при взятии высоты офицеров и солдат.</text:p>
      <text:p text:style-name="Text_20_body">В 1960 году Союз архитекторов Донецкой области решил объявить конкурс на проект нового памятника. Благодаря проекту украинских архитекторов и деньгам, собранных из зарплат шахтеров осенью 1967 года состоялось открытие памятника. Более 300 тысяч людей собралось, чтобы почтить память павших воинов. К обелиску можно прийти двум путями. Одну аллею заложили пионеры с разных уголков СССР, а вторую – представители городов-героев. Дорогу к кургану комсомольцы засадили тополями и кленами. Историю страшных событий Второй Мировой сохранили на четырех горизонтальных боевых пилонах, каждый из которых посвящен определенному роду войск: артиллеристам, пехоте, авиации, танкистам. В советские времена именно на Саур-Могиле выдавали молодым людям комсомольские билеты. А сегодня, два раза в год, возле памятника собираются люди на День освобождения Донбасса (8 сентября) и на День Победы (9 мая).</text:p>
      <text:p text:style-name="Text_20_body">Сегодня, к сожалению, увидеть обелиск невозможно. Некогда монументальный 36-метровый памятник из железобетона сейчас лежит грудой камней на вершине кургана. Комната боевой славы со всеми экспозициями также погребена под все тем же обелиском. Серьезно пострадали и пилоны, установленные на склонах Саур-Могилы. Со стороны может показаться что чугунные скульптуры советских солдат изранены осколками от ржавых мин и градов.</text:p>
      <text:p text:style-name="Text_20_body">Сейчас идут разговоры о восстановлении мемориального комплекса, но как будет выглядеть обновленный памятник пока неизвестно. Ведь к подвигу советского солдата, сражавшегося на склонах кургана, теперь добавились и события нынешних действий.</text:p>
      <text:p text:style-name="Text_20_body"><text:line-break/></text:p>
      <text:p text:style-name="Text_20_body">Адрес страницы: <text:a xlink:type="simple" xlink:href="http://marfino.mos.ru/presscenter/news/detail/11514135.html" office:name=""><text:span text:style-name="Definition">http://marfino.mos.ru/presscenter/news/detail/11514135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7:38:24Z</meta:creation-date>
    <dc:date>2023-05-26T07:38:24Z</dc:date>
  </office:meta>
</office:document-meta>
</file>